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Hindi" svg:font-family="'Lohit Hindi'"/>
    <style:font-face style:name="Liberation Serif2" svg:font-family="'Liberation Serif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Droid Sans" svg:font-family="'Droid Sans', 'Times New Roman'" style:font-pitch="variable"/>
    <style:font-face style:name="FreeSans" svg:font-family="FreeSans" style:font-pitch="variable"/>
    <style:font-face style:name="Symbol" svg:font-family="Symbol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45" style:family="table">
      <style:table-properties style:width="6.6042in" fo:margin-left="-0.0583in" table:align="left" style:writing-mode="lr-tb"/>
    </style:style>
    <style:style style:name="Table45.A" style:family="table-column">
      <style:table-column-properties style:column-width="0.9375in"/>
    </style:style>
    <style:style style:name="Table45.B" style:family="table-column">
      <style:table-column-properties style:column-width="4.0625in"/>
    </style:style>
    <style:style style:name="Table45.C" style:family="table-column">
      <style:table-column-properties style:column-width="0.75in"/>
    </style:style>
    <style:style style:name="Table45.D" style:family="table-column">
      <style:table-column-properties style:column-width="0.8542in"/>
    </style:style>
    <style:style style:name="Table4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5.D1" style:family="table-cell">
      <style:table-cell-properties fo:padding="0.0382in" fo:border="0.05pt solid #000000"/>
    </style:style>
    <style:style style:name="Table45.A2" style:family="table-cell">
      <style:table-cell-properties fo:padding="0.0382in" fo:border-left="0.05pt solid #000000" fo:border-right="none" fo:border-top="none" fo:border-bottom="0.05pt solid #000000"/>
    </style:style>
    <style:style style:name="Table4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5.4" style:family="table-row">
      <style:table-row-properties style:min-row-height="2.2667in"/>
    </style:style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text-properties fo:color="#000000" fo:font-size="10pt" fo:font-weight="bold" officeooo:rsid="01f61ff3" officeooo:paragraph-rsid="0060838e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language="sr" fo:country="RS" style:font-name-asian="Times New Roman" style:font-size-asian="12pt" style:font-name-complex="Arial1" style:font-size-complex="12pt"/>
    </style:style>
    <style:style style:name="P4" style:family="paragraph" style:parent-style-name="Standard">
      <style:text-properties officeooo:paragraph-rsid="0060838e"/>
    </style:style>
    <style:style style:name="P5" style:family="paragraph" style:parent-style-name="Standard">
      <style:text-properties fo:font-size="11pt" fo:font-weight="bold" officeooo:rsid="0204dea7" officeooo:paragraph-rsid="0061901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background-color="#ffffff" style:font-size-asian="5.25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10" style:family="paragraph" style:parent-style-name="Standard">
      <style:text-properties officeooo:paragraph-rsid="0061901a"/>
    </style:style>
    <style:style style:name="P11" style:family="paragraph" style:parent-style-name="Text_20_body">
      <style:paragraph-properties fo:text-align="start" style:justify-single-word="false"/>
      <style:text-properties fo:color="#000000" style:font-name="Liberation Serif1" fo:font-size="14pt" fo:language="sr" fo:country="CS" fo:font-weight="bold" officeooo:paragraph-rsid="0020fb4d" style:font-size-asian="14pt" style:font-weight-asian="bold" style:font-name-complex="Liberation Serif1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61901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30dc38" officeooo:paragraph-rsid="0061901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paragraph-rsid="0061901a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2818a4e" officeooo:paragraph-rsid="0061901a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230dc38" officeooo:paragraph-rsid="0061901a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230dc38" officeooo:paragraph-rsid="0061901a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074e1a" officeooo:paragraph-rsid="0061901a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61901a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3cf3629" officeooo:paragraph-rsid="0061901a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3d118fd" officeooo:paragraph-rsid="0064e148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3d3f8f0" officeooo:paragraph-rsid="0064e148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2818a4e" officeooo:paragraph-rsid="0061901a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3d118fd" officeooo:paragraph-rsid="0064e148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3d8eb70" officeooo:paragraph-rsid="0064e148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2pt" officeooo:rsid="01b254e4" officeooo:paragraph-rsid="0061901a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2pt" officeooo:paragraph-rsid="0061901a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2pt" officeooo:rsid="0230dc38" officeooo:paragraph-rsid="0061901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officeooo:paragraph-rsid="0061901a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officeooo:rsid="03cf3629" officeooo:paragraph-rsid="0061901a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2pt" fo:font-weight="bold" officeooo:paragraph-rsid="0061901a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paragraph-rsid="0061901a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2pt" fo:font-weight="normal" officeooo:paragraph-rsid="0061901a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0pt" fo:font-weight="normal" officeooo:rsid="0230dc38" officeooo:paragraph-rsid="0061901a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2" fo:font-size="12pt" fo:font-weight="normal" officeooo:paragraph-rsid="0061901a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2" fo:font-size="12pt" fo:font-weight="bold" officeooo:paragraph-rsid="0061901a" style:font-size-asian="12pt" style:font-weight-asian="bold" style:font-size-complex="12pt" style:font-weight-complex="bold"/>
    </style:style>
    <style:style style:name="P3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background-color="#ffffff" style:font-size-asian="12pt" style:font-size-complex="12pt"/>
    </style:style>
    <style:style style:name="P3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style:font-size-asian="5.25pt" style:font-size-complex="6pt"/>
    </style:style>
    <style:style style:name="P4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/>
    </style:style>
    <style:style style:name="P42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3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style:font-name-asian="Times New Roman" style:font-size-asian="12pt" style:font-weight-asian="bold" style:font-name-complex="Arial1" style:font-size-complex="12pt"/>
    </style:style>
    <style:style style:name="P44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5" style:family="paragraph" style:parent-style-name="No_20_Spacing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46" style:family="paragraph" style:parent-style-name="No_20_Spacing">
      <style:paragraph-properties fo:text-align="justify" style:justify-single-word="false"/>
      <style:text-properties style:font-name="Arial"/>
    </style:style>
    <style:style style:name="P47" style:family="paragraph" style:parent-style-name="No_20_Spacing">
      <style:paragraph-properties fo:text-align="justify" style:justify-single-word="false"/>
      <style:text-properties style:font-name="Arial" fo:language="sr" fo:country="RS" fo:background-color="transparent" style:font-name-asian="Times New Roman" style:font-name-complex="Arial1"/>
    </style:style>
    <style:style style:name="P48" style:family="paragraph" style:parent-style-name="No_20_Spacing">
      <style:paragraph-properties fo:text-align="justify" style:justify-single-word="false"/>
      <style:text-properties style:font-name="Arial" fo:background-color="transparent"/>
    </style:style>
    <style:style style:name="P49" style:family="paragraph" style:parent-style-name="List_20_Paragraph">
      <style:paragraph-properties fo:text-align="justify" style:justify-single-word="false"/>
      <style:text-properties style:font-name="Arial" officeooo:paragraph-rsid="0061901a" fo:background-color="#ffffff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officeooo:rsid="0020fb4d" officeooo:paragraph-rsid="0020fb4d" style:font-size-asian="12pt" style:font-weight-asian="bold" style:font-name-complex="Arial1" style:font-size-complex="12pt" style:font-weight-complex="bold"/>
    </style:style>
    <style:style style:name="P51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name-complex="Arial1"/>
    </style:style>
    <style:style style:name="P52" style:family="paragraph" style:parent-style-name="Table_20_Contents" style:list-style-name="L1">
      <style:paragraph-properties fo:text-align="center" style:justify-single-word="false"/>
      <style:text-properties fo:font-weight="bold" officeooo:paragraph-rsid="0061901a" style:font-weight-asian="bold" style:font-weight-complex="bold"/>
    </style:style>
    <style:style style:name="P53" style:family="paragraph" style:parent-style-name="Table_20_Contents" style:list-style-name="L1">
      <style:paragraph-properties fo:text-align="center" style:justify-single-word="false"/>
      <style:text-properties fo:font-weight="normal" officeooo:rsid="02fa601b" officeooo:paragraph-rsid="0061901a" style:font-weight-asian="normal" style:font-weight-complex="normal"/>
    </style:style>
    <style:style style:name="P54" style:family="paragraph" style:parent-style-name="Table_20_Contents" style:list-style-name="L1">
      <style:paragraph-properties fo:text-align="center" style:justify-single-word="false"/>
      <style:text-properties fo:font-weight="normal" officeooo:rsid="01b254e4" officeooo:paragraph-rsid="0061901a" style:font-weight-asian="normal" style:font-weight-complex="normal"/>
    </style:style>
    <style:style style:name="P55" style:family="paragraph" style:parent-style-name="No_20_Spacing">
      <style:paragraph-properties fo:text-align="justify" style:justify-single-word="false"/>
      <style:text-properties style:font-name="Arial" fo:background-color="transparen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60838e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61901a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2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background-color="#ffffff" loext:char-shading-value="0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7775" style:font-weight-asian="bold" style:font-weight-complex="bold"/>
    </style:style>
    <style:style style:name="T12" style:family="text">
      <style:text-properties fo:color="#000000" fo:font-size="12pt" fo:font-weight="bold" officeooo:rsid="01f61ff3" style:font-size-asian="12pt" style:font-weight-asian="bold" style:font-size-complex="12pt" style:font-weight-complex="bold"/>
    </style:style>
    <style:style style:name="T13" style:family="text">
      <style:text-properties fo:color="#000000" fo:font-size="10pt" fo:font-weight="bold" officeooo:rsid="01f61ff3" style:font-size-asian="10pt" style:font-weight-asian="bold" style:font-size-complex="10pt" style:font-weight-complex="bold"/>
    </style:style>
    <style:style style:name="T14" style:family="text">
      <style:text-properties fo:color="#000000" fo:font-size="10.5pt" fo:font-weight="bold" officeooo:rsid="01f61ff3" style:font-size-asian="10.5pt" style:font-weight-asian="bold" style:font-size-complex="10.5pt" style:font-weight-complex="bold"/>
    </style:style>
    <style:style style:name="T15" style:family="text">
      <style:text-properties fo:color="#000000" fo:font-size="10.5pt" fo:font-weight="bold" officeooo:rsid="0061901a" style:font-size-asian="10.5pt" style:font-weight-asian="bold" style:font-size-complex="10.5pt" style:font-weight-complex="bold"/>
    </style:style>
    <style:style style:name="T16" style:family="text">
      <style:text-properties fo:color="#000000" fo:background-color="#ffffff" loext:char-shading-value="0" style:font-name-asian="Times New Roman" style:font-name-complex="Arial1"/>
    </style:style>
    <style:style style:name="T17" style:family="text">
      <style:text-properties officeooo:rsid="02f9e817"/>
    </style:style>
    <style:style style:name="T18" style:family="text">
      <style:text-properties style:font-name="Liberation Serif2"/>
    </style:style>
    <style:style style:name="T19" style:family="text">
      <style:text-properties style:font-name="Liberation Serif2" officeooo:rsid="027a0cfc"/>
    </style:style>
    <style:style style:name="T20" style:family="text">
      <style:text-properties officeooo:rsid="0230dc38"/>
    </style:style>
    <style:style style:name="T21" style:family="text">
      <style:text-properties officeooo:rsid="00077775"/>
    </style:style>
    <style:style style:name="T22" style:family="text">
      <style:text-properties fo:font-size="10pt" fo:font-weight="normal" officeooo:rsid="0230dc38" style:font-size-asian="10pt" style:font-weight-asian="normal" style:font-size-complex="10pt" style:font-weight-complex="normal"/>
    </style:style>
    <style:style style:name="T23" style:family="text">
      <style:text-properties officeooo:rsid="01b69a26"/>
    </style:style>
    <style:style style:name="T24" style:family="text">
      <style:text-properties style:text-underline-style="solid" style:text-underline-width="auto" style:text-underline-color="font-color" officeooo:rsid="01b69a26"/>
    </style:style>
    <style:style style:name="T25" style:family="text">
      <style:text-properties style:text-underline-style="solid" style:text-underline-width="auto" style:text-underline-color="font-color" officeooo:rsid="02f9e817"/>
    </style:style>
    <style:style style:name="T26" style:family="text">
      <style:text-properties officeooo:rsid="027a0cfc"/>
    </style:style>
    <style:style style:name="T27" style:family="text">
      <style:text-properties officeooo:rsid="03d2c324"/>
    </style:style>
    <style:style style:name="T28" style:family="text">
      <style:text-properties officeooo:rsid="03d42938"/>
    </style:style>
    <style:style style:name="T29" style:family="text">
      <style:text-properties officeooo:rsid="03db2b3a"/>
    </style:style>
    <style:style style:name="T30" style:family="text">
      <style:text-properties style:font-name-complex="Arial1"/>
    </style:style>
    <style:style style:name="T31" style:family="text">
      <style:text-properties fo:language="sr" fo:country="RS" style:font-name-asian="Times New Roman" style:font-name-complex="Arial1"/>
    </style:style>
    <style:style style:name="T32" style:family="text">
      <style:text-properties fo:language="sr" fo:country="RS" fo:background-color="#ffffff" loext:char-shading-value="0" style:font-name-asian="Times New Roman" style:font-name-complex="Arial1"/>
    </style:style>
    <style:style style:name="T33" style:family="text">
      <style:text-properties fo:background-color="#ffffff" loext:char-shading-value="0" style:font-name-complex="Arial1"/>
    </style:style>
    <style:style style:name="T34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bold" officeooo:rsid="01b69a26" style:font-weight-asian="bold" style:font-weight-complex="bold"/>
    </style:style>
    <style:style style:name="T37" style:family="text">
      <style:text-properties style:text-underline-style="none" fo:font-weight="bold" officeooo:rsid="027bc442" style:font-weight-asian="bold" style:font-weight-complex="bold"/>
    </style:style>
    <style:style style:name="T38" style:family="text">
      <style:text-properties style:text-underline-style="none" officeooo:rsid="01b69a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III 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8"/>
      <text:list xml:id="list4166755284" text:style-name="WWNum1">
        <text:list-header>
          <text:p text:style-name="P51">I) <text:s text:c="8"/>ТЕХНИЧКЕ КАРАКТЕРИСТИКЕ И ОПИС</text:p>
        </text:list-header>
      </text:list>
      <text:p text:style-name="P11"/>
      <text:p text:style-name="P4"><text:span text:style-name="T12">Предмет</text:span><text:span text:style-name="T13">: </text:span><text:span text:style-name="T14">Техничке карактеристике </text:span><text:span text:style-name="T15">пољопривредних машина</text:span></text:p>
      <text:p text:style-name="P2"><text:s/></text:p>
      <text:p text:style-name="P5"/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row>
          <table:table-cell table:style-name="Table45.A1" office:value-type="string">
            <text:p text:style-name="P12"><text:s text:c="4"/>Редни </text:p>
            <text:p text:style-name="P14"><text:s text:c="5"/><text:span text:style-name="T10"><text:s/>број</text:span></text:p>
          </table:table-cell>
          <table:table-cell table:style-name="Table45.A1" office:value-type="string">
            <text:p text:style-name="P12"><text:s/>Тачан назив робе - <text:s text:c="2"/></text:p>
            <text:p text:style-name="P12"><text:s text:c="11"/>услуге (кат.бр.) <text:s text:c="11"/></text:p>
          </table:table-cell>
          <table:table-cell table:style-name="Table45.A1" office:value-type="string">
            <text:p text:style-name="P13">Јед.мере</text:p>
          </table:table-cell>
          <table:table-cell table:style-name="Table45.D1" office:value-type="string">
            <text:p text:style-name="P13">количина</text:p>
          </table:table-cell>
        </table:table-row>
        <table:table-row>
          <table:table-cell table:style-name="Table45.A2" office:value-type="string">
            <text:list xml:id="list249218239" text:style-name="L1">
              <text:list-item>
                <text:p text:style-name="P52"/>
              </text:list-item>
            </text:list>
          </table:table-cell>
          <table:table-cell table:style-name="Table45.A2" office:value-type="string">
            <text:p text:style-name="P15">Dodatak Freza za tlo</text:p>
            <text:p text:style-name="P15"/>
            <text:p text:style-name="P23">-Za provetravanje i kultivisanje zemljišta</text:p>
            <text:p text:style-name="P23">-Radna širina uključujući i zaštitu: 22cm</text:p>
            <text:p text:style-name="P23">-Ukupna dužina:100cm</text:p>
            <text:p text:style-name="P23">-Težina:4.1kg</text:p>
            <text:p text:style-name="P26"/>
            <text:p text:style-name="P16"/>
            <text:p text:style-name="P18">(dodatak za FS-120)</text:p>
          </table:table-cell>
          <table:table-cell table:style-name="Table45.A2" office:value-type="string">
            <text:p text:style-name="P29"/>
            <text:p text:style-name="P29"/>
            <text:p text:style-name="P30">kom</text:p>
          </table:table-cell>
          <table:table-cell table:style-name="Table45.D2" office:value-type="string">
            <text:p text:style-name="P29"/>
            <text:p text:style-name="P29"/>
            <text:p text:style-name="P30">2</text:p>
          </table:table-cell>
        </table:table-row>
        <table:table-row>
          <table:table-cell table:style-name="Table45.A2" office:value-type="string">
            <text:list xml:id="list141542647167581" text:continue-numbering="true" text:style-name="L1">
              <text:list-item>
                <text:p text:style-name="P52"/>
              </text:list-item>
            </text:list>
          </table:table-cell>
          <table:table-cell table:style-name="Table45.A2" office:value-type="string">
            <text:p text:style-name="P31">Motorn<text:span text:style-name="T17">е makaze</text:span> za šišanje žive ograde </text:p>
            <text:p text:style-name="P34"/>
            <text:p text:style-name="P32">*Karakteristike:</text:p>
            <text:p text:style-name="P33">-Zapremina: 22,7 cm<text:span text:style-name="T18">³</text:span></text:p>
            <text:p text:style-name="P35">-Snaga: 0,7 kw/ 1,0 ks</text:p>
            <text:p text:style-name="P35">-Težina: 5,8 kg</text:p>
            <text:p text:style-name="P35">-Dužina sečiva 75 cm. , antivibracioni sistem , dugovečni sistem filtera za vazduh, dvostrano naoštreni noževi, okretna multifunkcionalna drška, pričvršćena zaštita od posekotina, stop taster.</text:p>
            <text:p text:style-name="P35"/>
            <text:p text:style-name="P36"><text:span text:style-name="T20">( </text:span>HS <text:span text:style-name="T21">45</text:span> STIHL <text:span text:style-name="T22">)</text:span></text:p>
          </table:table-cell>
          <table:table-cell table:style-name="Table45.A2" office:value-type="string">
            <text:p text:style-name="P29"/>
            <text:p text:style-name="P29"/>
            <text:p text:style-name="P29"/>
            <text:p text:style-name="P30">kom</text:p>
          </table:table-cell>
          <table:table-cell table:style-name="Table45.D2" office:value-type="string">
            <text:p text:style-name="P29"/>
            <text:p text:style-name="P29"/>
            <text:p text:style-name="P29"/>
            <text:p text:style-name="P30">2</text:p>
          </table:table-cell>
        </table:table-row>
        <table:table-row table:style-name="Table45.4">
          <table:table-cell table:style-name="Table45.A2" office:value-type="string">
            <text:list xml:id="list141540995832040" text:continue-numbering="true" text:style-name="L1">
              <text:list-item>
                <text:p text:style-name="P53"/>
              </text:list-item>
            </text:list>
          </table:table-cell>
          <table:table-cell table:style-name="Table45.A2" office:value-type="string">
            <text:p text:style-name="P27"><text:span text:style-name="T35"><text:s/></text:span><text:span text:style-name="T36">- </text:span><text:span text:style-name="T37">Duvač lišća</text:span><text:span text:style-name="T36"> </text:span><text:span text:style-name="T38"><text:s text:c="3"/></text:span></text:p>
            <text:p text:style-name="P27"><text:span text:style-name="T24">*Ка</text:span><text:span text:style-name="T25">rakteristike</text:span><text:span text:style-name="T24">: <text:s text:c="4"/></text:span><text:span text:style-name="T23"><text:s text:c="13"/></text:span></text:p>
            <text:p text:style-name="P26">-<text:span text:style-name="T26">Zapremina (cm</text:span><text:span text:style-name="T19">³</text:span><text:span text:style-name="T26">) : 27,2</text:span></text:p>
            <text:p text:style-name="P26">-<text:span text:style-name="T26">Težina (kg) : 4,4</text:span></text:p>
            <text:p text:style-name="P26">-<text:span text:style-name="T26">Motor : 2 mix </text:span></text:p>
            <text:p text:style-name="P26">-<text:span text:style-name="T26">Jačina duvanja (N) : 15</text:span></text:p>
            <text:p text:style-name="P26">-<text:span text:style-name="T26">Maksimalni protok vazduha (m</text:span><text:span text:style-name="T19">³</text:span><text:span text:style-name="T26">/h) : 810</text:span></text:p>
            <text:p text:style-name="P26">-<text:span text:style-name="T26">Antivibracioni sistem</text:span></text:p>
            <text:p text:style-name="P26">-<text:span text:style-name="T26">Elasto Start</text:span></text:p>
            <text:p text:style-name="P26">-<text:span text:style-name="T26">Okrugla /ravna mlaznica </text:span></text:p>
            <text:p text:style-name="P28"><text:span text:style-name="T10">( Duvač lišća Proizvođač Stihl, model: BG </text:span><text:span text:style-name="T11">50</text:span><text:span text:style-name="T10">)</text:span></text:p>
            <text:p text:style-name="P16"/>
            <text:p text:style-name="P16"/>
            <text:p text:style-name="P16"><text:soft-page-break/></text:p>
            <text:p text:style-name="P16"/>
            <text:p text:style-name="P16"/>
          </table:table-cell>
          <table:table-cell table:style-name="Table45.A2" office:value-type="string">
            <text:p text:style-name="P19"/>
            <text:p text:style-name="P19"/>
            <text:p text:style-name="P19"/>
            <text:p text:style-name="P19"/>
            <text:p text:style-name="P20">kom</text:p>
          </table:table-cell>
          <table:table-cell table:style-name="Table45.D2" office:value-type="string">
            <text:p text:style-name="P17"/>
            <text:p text:style-name="P17"/>
            <text:p text:style-name="P17"/>
            <text:p text:style-name="P17"/>
            <text:p text:style-name="P20">2</text:p>
          </table:table-cell>
        </table:table-row>
        <table:table-row>
          <table:table-cell table:style-name="Table45.A2" office:value-type="string">
            <text:list xml:id="list141540922748405" text:continue-numbering="true" text:style-name="L1">
              <text:list-item>
                <text:p text:style-name="P54"/>
              </text:list-item>
            </text:list>
          </table:table-cell>
          <table:table-cell table:style-name="Table45.A2" office:value-type="string">
            <text:p text:style-name="P21">Motokultivator <text:span text:style-name="T27"><text:s/></text:span></text:p>
            <text:p text:style-name="P21"/>
            <text:p text:style-name="P24"><text:span text:style-name="T24">*Ка</text:span><text:span text:style-name="T25">rakteristike</text:span><text:span text:style-name="T24">: <text:s text:c="4"/></text:span><text:span text:style-name="T23"><text:s/></text:span></text:p>
            <text:p text:style-name="P24"/>
            <text:p text:style-name="P25">motor <text:s text:c="2"/>4- stroke OHV</text:p>
            <text:p text:style-name="P25">model motora <text:s text:c="2"/>GP160</text:p>
            <text:p text:style-name="P25">zapremina motora (cc) <text:s/>1<text:span text:style-name="T29">60-170</text:span></text:p>
            <text:p text:style-name="P25">snaga motora kW / rpm <text:s/>3,4 /3.600</text:p>
            <text:p text:style-name="P25">neto obrtni momenat Nm / rpm 10,3 /2.500</text:p>
            <text:p text:style-name="P25">kapacitet rezervoara goriva (l) 2,4</text:p>
            <text:p text:style-name="P25">kapacitet rezervoara ulja (l) 0,58</text:p>
            <text:p text:style-name="P25">maksimalna dubina obrade 32 cm</text:p>
            <text:p text:style-name="P25">maksimalna radna širina 90 cm</text:p>
            <text:p text:style-name="P25">dimenzije (LxWxH (mm)) <text:s/>1500 x 837 x 980</text:p>
            <text:p text:style-name="P25">težina (kg) 5<text:span text:style-name="T29">0-60</text:span></text:p>
            <text:p text:style-name="P24"/>
            <text:p text:style-name="P22">( <text:span text:style-name="T28">Kopačica HONDA FG320)</text:span></text:p>
          </table:table-cell>
          <table:table-cell table:style-name="Table45.A2" office:value-type="string">
            <text:p text:style-name="P30"/>
            <text:p text:style-name="P30">kom</text:p>
          </table:table-cell>
          <table:table-cell table:style-name="Table45.D2" office:value-type="string">
            <text:p text:style-name="P30"/>
            <text:p text:style-name="P30">1</text:p>
          </table:table-cell>
        </table:table-row>
      </table:table>
      <text:p text:style-name="P10"/>
      <text:p text:style-name="P10"/>
      <text:p text:style-name="P49"><text:span text:style-name="T7">Важно:</text:span><text:span text:style-name="T8"> Понуђач је дужан да уз понуду достави и техничке спецификације траженог добра, на сопственом обрасцу који је дужан да потпише и овери печатом.</text:span></text:p>
      <text:p text:style-name="P38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38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9"/>
      <text:p text:style-name="P6"/>
      <text:p text:style-name="P6">II) НАЧИН СПРОВОЂЕЊА КОНТРОЛЕ И ОБЕЗБЕЂЕЊЕ ГАРАНЦИЈЕ КВАЛИТЕТА</text:p>
      <text:p text:style-name="P7"/>
      <text:p text:style-name="P42"><text:span text:style-name="T30">Понуђена добра морају одговарати квалитету, функцији и техничким карактеристикама захтеваним према обрасцу </text:span><text:span text:style-name="T16">структуре понуђене цене, техничком спецификацијом и конкурсном документацијом. </text:span><text:span text:style-name="T31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2">ранспорт предметних добара обезбеђује добављач. </text:span><text:span text:style-name="T31">Добављач је обавезан да испоручена добра преда Купцу неоштећена и у исправном стању. </text:span></text:p>
      <text:p text:style-name="P45"/>
      <text:p text:style-name="P43">III) ГАРАНТНИ РОК</text:p>
      <text:p text:style-name="P46"/>
      <text:p text:style-name="P47"><text:span text:style-name="T8">Гарантни рок не може бити кр</text:span><text:span text:style-name="T9">аћи од 24 месеца од дана испоруке и потписивања Записника о квантитативном и квалитативном пријему до</text:span><text:span text:style-name="T8">бара</text:span>.</text:p>
      <text:p text:style-name="P48"/>
      <text:p text:style-name="P48"/>
      <text:p text:style-name="P39"><text:soft-page-break/>IV) РОК ИСПОРУКЕ</text:p>
      <text:p text:style-name="P40"/>
      <text:p text:style-name="P41"><text:span text:style-name="T30">Рок испоруке добара не може бити</text:span><text:span text:style-name="T33"> дужи од 10</text:span><text:span text:style-name="T34"> </text:span><text:span text:style-name="T33">дана од пријема писаног захтева наручиоца.</text:span></text:p>
      <text:p text:style-name="P37"/>
      <text:p text:style-name="P44">V) МЕСТО ИСПОРУКЕ ДОБАРА</text:p>
      <text:p text:style-name="P44"/>
      <text:p text:style-name="P3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Hindi" svg:font-family="'Lohit Hindi'"/>
    <style:font-face style:name="Liberation Serif2" svg:font-family="'Liberation Serif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Droid Sans" svg:font-family="'Droid Sans', 'Times New Roman'" style:font-pitch="variable"/>
    <style:font-face style:name="FreeSans" svg:font-family="FreeSans" style:font-pitch="variable"/>
    <style:font-face style:name="Symbol" svg:font-family="Symbol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roid Sans" style:font-family-asian="'Droid Sans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, 'Times New Roman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1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Wingdings2" style:font-family-complex="Wingding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Wingdings2" style:font-family-complex="Wingding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60838e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61901a" style:font-size-asian="12pt" style:font-weight-asian="bold" style:font-name-complex="Arial" style:font-size-complex="12pt"/>
    </style:style>
    <style:style style:name="MT5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6" style:family="text">
      <style:text-properties fo:font-size="12pt" fo:font-weight="bold" style:font-size-asian="12pt" style:font-weight-asian="bold" style:font-name-complex="Arial2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</text:span></text:span><text:span text:style-name="WW-Default_20_Paragraph_20_Font1"><text:span text:style-name="MT3">Д</text:span></text:span><text:span text:style-name="WW-Default_20_Paragraph_20_Font1"><text:span text:style-name="MT1">-</text:span></text:span><text:span text:style-name="WW-Default_20_Paragraph_20_Font1"><text:span text:style-name="MT2">1</text:span></text:span><text:span text:style-name="WW-Default_20_Paragraph_20_Font1"><text:span text:style-name="MT4">40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5">2</text:span></text:span><text:span text:style-name="WW-Default_20_Paragraph_20_Font1"><text:span text:style-name="MT2">1</text:span></text:span><text:span text:style-name="WW-Default_20_Paragraph_20_Font1"><text:span text:style-name="MT1">-</text:span></text:span><text:span text:style-name="WW-Default_20_Paragraph_20_Font1"><text:span text:style-name="MT5">О <text:s text:c="4"/></text:span></text:span><text:span text:style-name="WW-Default_20_Paragraph_20_Font1"><text:span text:style-name="MT4">Пољопривредна машине</text:span></text:span><text:span text:style-name="WW-Default_20_Paragraph_20_Font1"><text:span text:style-name="MT1"> <text:s text:c="23"/>Страна </text:span></text:span><text:span text:style-name="WW-Default_20_Paragraph_20_Font1"><text:span text:style-name="MT6"><text:page-number text:select-page="current">3</text:page-number></text:span></text:span><text:span text:style-name="WW-Default_20_Paragraph_20_Font1"><text:span text:style-name="MT1">/</text:span></text:span><text:span text:style-name="WW-Default_20_Paragraph_20_Font1"><text:span text:style-name="MT6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6:00</meta:creation-date>
    <dc:date>2021-07-15T14:15:40.601864000</dc:date>
    <meta:editing-cycles>46</meta:editing-cycles>
    <meta:editing-duration>PT1H38M2S</meta:editing-duration>
    <meta:generator>LibreOffice/6.0.7.3$Linux_X86_64 LibreOffice_project/00m0$Build-3</meta:generator>
    <meta:print-date>2021-07-15T14:13:46.724441463</meta:print-date>
    <meta:document-statistic meta:table-count="1" meta:image-count="0" meta:object-count="0" meta:page-count="3" meta:paragraph-count="72" meta:word-count="457" meta:character-count="3108" meta:non-whitespace-character-count="2608"/>
  </office:meta>
</office:document-meta>
</file>